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.04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5851741109665977651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3">средстава за одржавање хигијене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1</text:span><text:span text:style-name="T23">5.000</text:span><text:span text:style-name="T20">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0</text:span><text:span text:style-name="T22">9</text:span><text:span text:style-name="T18">.04.2026</text:span> <text:s/>до 14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28413733018440350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4-03T13:25:30.01</dc:date>
    <meta:print-date>2026-04-03T13:24:47.86</meta:print-date>
    <meta:editing-cycles>108</meta:editing-cycles>
    <meta:editing-duration>PT10H30M19S</meta:editing-duration>
    <meta:document-statistic meta:table-count="1" meta:image-count="2" meta:object-count="0" meta:page-count="2" meta:paragraph-count="42" meta:word-count="333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